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vecymbelstraat 9B te Maastricht. Kennisgeving nieuwe aanvraag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4WB</text:p>
            <text:p text:style-name="common-al">
            <text:span text:style-name="nadrukvet">Clavecymbelstraat 9B te Maastricht</text:span>
          </text:p>
            <text:p text:style-name="common-al">
            <text:span text:style-name="nadrukvet">het plaatsen van een airco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5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lavecymbelstraat 9B te Maastricht. Kennisgeving nieuwe aanvraag omgevingsvergunning, het plaatsen van een airco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59</meta:user-defined>
    <meta:user-defined meta:name="OVERHEIDop.GmbID/DC.identifier">gmb-2023-15159</meta:user-defined>
    <meta:user-defined meta:name="OVERHEIDop.versieInformatie"/>
  </office:meta>
</office:document-meta>
</file>