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collegezalen naar werkruimtes, Rachelsmolen 1-R3 561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85 </text:p>
            <text:p text:style-name="common-al"> Omschrijving: wijzigen collegezalen naar werkruimtes </text:p>
            <text:p text:style-name="common-al"> Adres: Rachelsmolen 1-R3 5612MA Eindhoven </text:p>
            <text:p text:style-name="common-al"> Soort aanvraag: Bouwen </text:p>
            <text:p text:style-name="common-al"> Besluit: Verleend </text:p>
            <text:p text:style-name="common-al"> Besluitdatum: 0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85</meta:user-defined>
    <meta:user-defined meta:name="DCTERMS.abstract">wijzigen collegezalen naar werkruimtes</meta:user-defined>
    <dc:language>nl</dc:language>
    <meta:user-defined meta:name="OVERHEIDop.locatietype/OVERHEIDop.gebiedsmarkering">Punt</meta:user-defined>
    <meta:user-defined meta:name="DC.title">Besluit op aanvraag reguliere omgevingsvergunning: wijzigen collegezalen naar werkruimtes, Rachelsmolen 1-R3 5612MA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89</meta:user-defined>
    <meta:user-defined meta:name="OVERHEIDop.GmbID/DC.identifier">gmb-2023-151589</meta:user-defined>
    <meta:user-defined meta:name="OVERHEIDop.versieInformatie"/>
  </office:meta>
</office:document-meta>
</file>