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ogeweg 2 in Zui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april 2023 een besluit genomen op de aanvraag met zaaknummer 2023-00026 voor een omgevingsvergunning op locatie Hogeweg 2 in Zui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garage met opsla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5 april 2023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51586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586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586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Hogeweg 2 in Zuid-Beijerland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1586</meta:user-defined>
    <meta:user-defined meta:name="OVERHEIDop.GmbID/DC.identifier">gmb-2023-151586</meta:user-defined>
    <meta:user-defined meta:name="OVERHEIDop.versieInformatie"/>
  </office:meta>
</office:document-meta>
</file>