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Nieuweweg 1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4 april 2023 aan de aanvrager bekend gemaakt.</text:p>
            <text:p text:style-name="common-al">Nieuweweg 10 Lochem, het vervangen van enkel glas door HR++ glas bij een gemeentelijk monument, nr. Z2023-00000102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158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8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8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102</meta:user-defined>
    <dc:language>nl</dc:language>
    <meta:user-defined meta:name="OVERHEIDop.locatietype/OVERHEIDop.gebiedsmarkering">Adres</meta:user-defined>
    <meta:user-defined meta:name="DC.title">Intrekking aanvraag omgevingsvergunning Nieuweweg 10 Loche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583</meta:user-defined>
    <meta:user-defined meta:name="OVERHEIDop.GmbID/DC.identifier">gmb-2023-151583</meta:user-defined>
    <meta:user-defined meta:name="OVERHEIDop.versieInformatie"/>
  </office:meta>
</office:document-meta>
</file>