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portparklaan 55a: voor het organiseren van het evenement "ReuzenWandelToch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ReuzenWandelTocht" op 7 mei 2023. De route van de tocht is: Sportparklaan 55a in Schoonoord, Hoek Hoofdstraat/Kloostersdwarsweg/Markstraat te Zweeloo, Blick in den Stein in Sleenerzand en tot slot Sportparkplaan 55a. </text:p>
            <text:p text:style-name="common-al"/>
            <text:p text:style-name="common-al">Er is tevens op grond van artikel 3 lid 3 en artikel 4 lid 3 Zondagswet ontheffing verleend voor: ReuzenWandelTocht op zondag 7 mei 2023. </text:p>
            <text:p text:style-name="common-al"/>
            <text:p text:style-name="common-al">Verzonden op 23 maart 2023.</text:p>
            <text:p text:style-name="common-al"/>
            <text:p text:style-name="common-al">Kenmerk: 8186-2023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april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58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Schoonoord - Sportparklaan 55a: voor het organiseren van het evenement "ReuzenWandelTocht"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81</meta:user-defined>
    <meta:user-defined meta:name="OVERHEIDop.GmbID/DC.identifier">gmb-2023-151581</meta:user-defined>
    <meta:user-defined meta:name="OVERHEIDop.versieInformatie"/>
  </office:meta>
</office:document-meta>
</file>