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– BreakOut Ru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BreakOut Run, De Ijzeren man Boslaan 49, zaterdag 29 april 2023 van 09.00 – 19.00 uur en zondag 30 april 2023 van 09.00 – 17.00 uur, ontvangen op 10 januari 2023. De vergunning is verzonden op 3 april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157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7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7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UGHT – ONTHEFFING ARTIKEL 35 ALCOHOLWET – BreakOut Ru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578</meta:user-defined>
    <meta:user-defined meta:name="OVERHEIDop.GmbID/DC.identifier">gmb-2023-151578</meta:user-defined>
    <meta:user-defined meta:name="OVERHEIDop.versieInformatie"/>
  </office:meta>
</office:document-meta>
</file>