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56 7676AG Westerhaar-Vriezenveensewijk,  organiseren van een wandel-/fietstocht op 6 juli 2023 van 18:00-20:00, ontvangen op 03-04-2023, zaaknummer TR-Z2023-0007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weg 56 7676AG Westerhaar-Vriezenveensewijk</text:p>
            <text:p text:style-name="common-al">
            <text:span text:style-name="nadrukvet">Wat?:</text:span> organiseren van een wandel-/fietstocht op 6 juli 2023 van 18:00-20:00</text:p>
            <text:p text:style-name="common-al">
            <text:span text:style-name="nadrukvet">Wanneer?:</text:span> van 06-07-2023 18:00 tot 06-07-2023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5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14</meta:user-defined>
    <meta:user-defined meta:name="DCTERMS.abstract">organiseren van een wandel-/fietstocht op 6 juli 2023 van 18:00-20:00</meta:user-defined>
    <dc:language>nl</dc:language>
    <meta:user-defined meta:name="OVERHEIDop.locatietype/OVERHEIDop.gebiedsmarkering">Punt</meta:user-defined>
    <meta:user-defined meta:name="DC.title">Gemeente Twenterand - Ingekomen aanvraag,  Hoofdweg 56 7676AG Westerhaar-Vriezenveensewijk,  organiseren van een wandel-/fietstocht op 6 juli 2023 van 18:00-20:00, ontvangen op 03-04-2023, zaaknummer TR-Z2023-000714</meta:user-defined>
    <meta:user-defined meta:name="DCTERMS.W3CDTF/DCTERMS.available">2023-04-12</meta:user-defined>
    <meta:user-defined meta:name="DCTERMS.W3CDTF/OVERHEIDop.jaargang">2023</meta:user-defined>
    <meta:user-defined meta:name="OVERHEIDop.publicationIssue">151577</meta:user-defined>
    <meta:user-defined meta:name="OVERHEIDop.GmbID/DC.identifier">gmb-2023-151577</meta:user-defined>
    <meta:user-defined meta:name="OVERHEIDop.versieInformatie"/>
  </office:meta>
</office:document-meta>
</file>