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kappen van 3 bomen en het snoeien van 1 boom, Baronielaan (Engelbrecht van Nassau plantsoen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852</text:p>
            <text:p text:style-name="common-al">
            <text:span text:style-name="nadrukvet">Ingekomen:</text:span> 31-03-2023</text:p>
            <text:p text:style-name="common-al">
            <text:span text:style-name="nadrukvet">Locatie:</text:span> Baronielaan (Engelbrecht van Nassau plantsoen) Breda</text:p>
            <text:p text:style-name="common-al">
            <text:span text:style-name="nadrukvet">Projectomschrijving:</text:span> het met spoed kappen van 3 bomen en het snoei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57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7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7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852</meta:user-defined>
    <meta:user-defined meta:name="DCTERMS.abstract">het met spoed kappen van 3 bomen en het snoeien van 1 boom</meta:user-defined>
    <dc:language>nl</dc:language>
    <meta:user-defined meta:name="OVERHEIDop.locatietype/OVERHEIDop.gebiedsmarkering">Punt</meta:user-defined>
    <meta:user-defined meta:name="DC.title">Aanvraag omgevingsvergunning, het met spoed kappen van 3 bomen en het snoeien van 1 boom, Baronielaan (Engelbrecht van Nassau plantsoen) Breda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73</meta:user-defined>
    <meta:user-defined meta:name="OVERHEIDop.GmbID/DC.identifier">gmb-2023-151573</meta:user-defined>
    <meta:user-defined meta:name="OVERHEIDop.versieInformatie"/>
  </office:meta>
</office:document-meta>
</file>