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04-04-2023, Tilburg </text:p>
            <text:p text:style-name="common-al">De Omgevingsdienst Midden- en West-Brabant heeft op 7 maart 2023 van Wematech Bodem Adviseurs B.V. uit Oud Gastel een BUS evaluatierapport ontvangen voor de uitgevoerde bodemsanering op de locatie Gabardinestraat 8 te Tilburg, AA085519157. Het college van de gemeente Tilburg heeft de Omgevingsdienst Midden- en West-Brabant gemandateerd voor het afhandelen van deze procedure. </text:p>
            <text:p text:style-name="common-al">In de beschikking besluit het college het volgende: </text:p>
            <text:p text:style-name="common-al">- Instemmen met de uitgevoerde sanering. </text:p>
            <text:p text:style-name="common-al">Bezwaar</text:p>
            <text:p text:style-name="common-al">De beschikking ligt vanaf datum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3-012802 gekoppeld. U dient bij correspondentie dit kenmerk te vermelden in de onderwerpregel. </text:p>
            <text:p text:style-name="common-al">Het bezwaarschrift moet zijn ondertekend en moet tenminste bevatten: </text:p>
            <text:p text:style-name="common-al">- naam en adres van de indiener; </text:p>
            <text:p text:style-name="common-al">- de dagtekening; </text:p>
            <text:p text:style-name="common-al">- een omschrijving van het besluit waartegen het bezwaar is gericht; </text:p>
            <text:p text:style-name="common-al">- de gronden van het bezwaar. </text:p>
            <text:p text:style-name="last-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57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7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7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3-04-06</meta:user-defined>
    <meta:user-defined meta:name="DCTERMS.W3CDTF/OVERHEIDop.jaargang">2023</meta:user-defined>
    <meta:user-defined meta:name="OVERHEIDop.publicationIssue">151571</meta:user-defined>
    <meta:user-defined meta:name="OVERHEIDop.GmbID/DC.identifier">gmb-2023-151571</meta:user-defined>
    <meta:user-defined meta:name="OVERHEIDop.versieInformatie"/>
  </office:meta>
</office:document-meta>
</file>