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Lentefeest Kerk-Avezaath</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Lentefeest Kerk-Avezaath voor het organiseren van Het Lentefeest op 21, 22 en 23 april 2023 op vrijdag en op zaterdag van 20:00 uur tot 02:00 uur en op zondag van 11:00 tot 20:00 uur op het voetbalterrein aan de Dorpsstraat 35 te Kerk-Avezaath. (31 maart 2022)</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157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8738</meta:user-defined>
    <dc:language>nl</dc:language>
    <meta:user-defined meta:name="OVERHEIDop.locatietype/OVERHEIDop.gebiedsmarkering">Adres</meta:user-defined>
    <meta:user-defined meta:name="DC.title">Evenementenvergunning Het Lentefeest Kerk-Avezaath</meta:user-defined>
    <meta:user-defined meta:name="DCTERMS.W3CDTF/DCTERMS.available">2023-04-06</meta:user-defined>
    <meta:user-defined meta:name="DCTERMS.W3CDTF/OVERHEIDop.jaargang">2023</meta:user-defined>
    <meta:user-defined meta:name="OVERHEIDop.publicationIssue">151570</meta:user-defined>
    <meta:user-defined meta:name="OVERHEIDop.GmbID/DC.identifier">gmb-2023-151570</meta:user-defined>
    <meta:user-defined meta:name="OVERHEIDop.versieInformatie"/>
  </office:meta>
</office:document-meta>
</file>