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vierde projectenenvelop in het kader van de Investerings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PEEL EN MAAS;</text:span>
          </text:p>
            <text:p text:style-name="al"/>
            <text:p text:style-name="al">gezien het voorstel van 24 januari 2023;</text:p>
            <text:p text:style-name="al">gelet op artikel 13 lid 2 van de Subsidieregeling Investeringsagenda Regio Noord-Limburg;</text:p>
            <text:p text:style-name="al">mede gelet op Afdeling 4.2.2 van de Algemene wet bestuursrecht;</text:p>
            <text:p text:style-name="al"/>
            <text:p text:style-name="al">
            <text:span text:style-name="nadrukvet">Overwegende dat:</text:span>
          </text:p>
            <text:p text:style-name="al">een vierde projectenvelop in het kader van de Investeringsagenda tot stand is gekomen en het college hiervoor een subsidieplafond wenst vast te stellen.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vierde projectenenvelop in het kader van de Investeringsagenda bedraagt € 5.083.960.</text:p>
            <text:p text:style-name="al"/>
            <text:p text:style-name="al">De wijze van verdeling is opgenomen in de Subsidieregeling Investeringsagenda Regio Noord-Limburg. </text:p>
            <text:p text:style-name="al"/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24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Peel en Maa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/directeur, </text:span></text:p>
            <text:p><text:span text:style-name="functie">L.P.H. Breuk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56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Financiën | Organisatie en beleid</meta:user-defined>
    <meta:user-defined meta:name="DC.source">afdeling 4.2.2 van de Algemene wet bestuursrecht]|[1.0:c:BWBR0005537&amp;afdeling=4.2.2&amp;g=2023-01-01</meta:user-defined>
    <meta:user-defined meta:name="DC.source">Subsidieverordening investeringsagenda regio Noord-Limburg]|[https://lokaleregelgeving.overheid.nl/CVDR669051/1</meta:user-defined>
    <meta:user-defined meta:name="OVERHEIDop.referentienummer">1894/2023/2692007, 1894/2023/2692009</meta:user-defined>
    <dc:language>nl</dc:language>
    <meta:user-defined meta:name="OVERHEIDop.locatietype/OVERHEIDop.gebiedsmarkering">Gemeente</meta:user-defined>
    <meta:user-defined meta:name="DC.title">Subsidieplafond voor de vierde projectenenvelop in het kader van de Investeringsagen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568</meta:user-defined>
    <meta:user-defined meta:name="OVERHEIDop.GmbID/DC.identifier">gmb-2023-151568</meta:user-defined>
    <meta:user-defined meta:name="OVERHEIDop.versieInformatie"/>
  </office:meta>
</office:document-meta>
</file>