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039 Diepenveenstraat 44 te Tilburg, kappen van 8 bomen, verzonden 4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039 - B - Diepenveen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56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6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6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039 Diepenveenstraat 44 te Tilburg, kappen van 8 bomen, verzonden 4 april 2023.</meta:user-defined>
    <meta:user-defined meta:name="DCTERMS.W3CDTF/DCTERMS.available">2023-04-06</meta:user-defined>
    <meta:user-defined meta:name="DCTERMS.W3CDTF/OVERHEIDop.jaargang">2023</meta:user-defined>
    <meta:user-defined meta:name="OVERHEIDop.externeBijlage">situatietekening|exb-2023-17596</meta:user-defined>
    <meta:user-defined meta:name="OVERHEIDop.publicationIssue">151567</meta:user-defined>
    <meta:user-defined meta:name="OVERHEIDop.GmbID/DC.identifier">gmb-2023-151567</meta:user-defined>
    <meta:user-defined meta:name="OVERHEIDop.versieInformatie"/>
  </office:meta>
</office:document-meta>
</file>