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oor de 3e projectenenvelop in het kader van de Investerings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PEEL EN MAAS;</text:span>
          </text:p>
            <text:p text:style-name="al"/>
            <text:p text:style-name="al">gezien het voorstel van 24 januari 2023;</text:p>
            <text:p text:style-name="al">gelet op artikel 13 lid 2 van de Subsidieregeling Investeringsagenda Regio Noord-Limburg;</text:p>
            <text:p text:style-name="al">mede gelet op Afdeling 4.2.2 van de Algemene wet bestuursrecht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een derde projectenvelop in het kader van de Investeringsagenda tot stand is gekomen en het college hiervoor een subsidieplafond wenst vast te stellen.</text:p>
            <text:p text:style-name="al"/>
            <text:p text:style-name="al">
            <text:span text:style-name="nadrukvet">BESLUITEN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de 3e projectenenvelop in het kader van de Investeringsagenda bedraagt € 1.050.000.</text:p>
            <text:p text:style-name="al"/>
            <text:p text:style-name="al">De wijze van verdeling is opgenomen in de Subsidieregeling Investeringsagenda Regio Nord-Limburg.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anningen, 24 januari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gemeente Peel en Maa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emeentesecretaris/directeur, </text:span></text:p>
            <text:p><text:span text:style-name="functie">L.P.H. Breuker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W.J.G. Delissen-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156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6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Financiën | Organisatie en beleid</meta:user-defined>
    <meta:user-defined meta:name="DC.source">afdeling 4.2.2 van de Algemene wet bestuursrecht]|[1.0:c:BWBR0005537&amp;afdeling=4.2.2&amp;g=2023-01-01</meta:user-defined>
    <meta:user-defined meta:name="DC.source">Subsidieverordening investeringsagenda regio Noord-Limburg]|[https://lokaleregelgeving.overheid.nl/CVDR669051/1</meta:user-defined>
    <meta:user-defined meta:name="OVERHEIDop.referentienummer">1894/2023/2692007, 1894/2023/2693288</meta:user-defined>
    <dc:language>nl</dc:language>
    <meta:user-defined meta:name="OVERHEIDop.locatietype/OVERHEIDop.gebiedsmarkering">Gemeente</meta:user-defined>
    <meta:user-defined meta:name="DC.title">Subsidieplafond voor de 3e projectenenvelop in het kader van de Investeringsagenda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564</meta:user-defined>
    <meta:user-defined meta:name="OVERHEIDop.GmbID/DC.identifier">gmb-2023-151564</meta:user-defined>
    <meta:user-defined meta:name="OVERHEIDop.versieInformatie"/>
  </office:meta>
</office:document-meta>
</file>