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langs provinciale weg N 381 te Eur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langs provinciale weg N 381 te Eurs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15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cceptatie sloopmelding voor  het verwijderen van asbest langs provinciale weg N 381 te Eursin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57</meta:user-defined>
    <meta:user-defined meta:name="OVERHEIDop.GmbID/DC.identifier">gmb-2023-151557</meta:user-defined>
    <meta:user-defined meta:name="OVERHEIDop.versieInformatie"/>
  </office:meta>
</office:document-meta>
</file>