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4 april 2023 is een reguliere omgevingsvergunning voor het gedeeltelijk intrekking van de omgevingsvergunning voor de activiteit milieu Slaghekkenweg 13a en 15 7497NA Bentelo ingetrokken. Dit besluit staat ingeschreven onder zaaknummer 0000369557.</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369557</text:p>
            <text:p text:style-name="common-al">
            <text:span text:style-name="nadrukvet">Verzenddatum besluit: 4 april 2023</text:span>
          </text:p>
            <text:p text:style-name="common-al">
            <text:span text:style-name="nadrukvet">Locatie:</text:span> Slaghekkenweg 13a en 15 7497NA Bentelo</text:p>
            <text:p text:style-name="common-al">
            <text:span text:style-name="nadrukvet">Projectomschrijving:</text:span> het intrekking van de omgevingsvergunning voor de activiteit milieu </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1555</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55</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55</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369557</meta:user-defined>
    <meta:user-defined meta:name="DCTERMS.abstract">het intrekking van de omgevingsvergunning voor de activiteit milieu  - (Gedeelte</meta:user-defined>
    <dc:language>nl</dc:language>
    <meta:user-defined meta:name="OVERHEIDop.locatietype/OVERHEIDop.gebiedsmarkering">Punt</meta:user-defined>
    <meta:user-defined meta:name="DC.title">Op 4 april 2023 is een reguliere omgevingsvergunning voor het gedeeltelijk intrekking van de omgevingsvergunning voor de activiteit milieu Slaghekkenweg 13a en 15 7497NA Bentelo ingetrokken. Dit besluit staat ingeschreven onder zaaknummer 0000369557.</meta:user-defined>
    <meta:user-defined meta:name="DCTERMS.W3CDTF/DCTERMS.available">2023-04-06</meta:user-defined>
    <meta:user-defined meta:name="DCTERMS.W3CDTF/OVERHEIDop.jaargang">2023</meta:user-defined>
    <meta:user-defined meta:name="OVERHEIDop.publicationIssue">151555</meta:user-defined>
    <meta:user-defined meta:name="OVERHEIDop.GmbID/DC.identifier">gmb-2023-151555</meta:user-defined>
    <meta:user-defined meta:name="OVERHEIDop.versieInformatie"/>
  </office:meta>
</office:document-meta>
</file>