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ontheffing APV verleend voor kampvuur door Scouting Arnhem op 6 t/m 9 april 2023 op terrein Leisurelands te Plasm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APV verleend voor kampvuur op 6 t/m 9 april 2023 op terrein Leisurelands te Plasmolen door Scouting Arnhem. De ontheffing is verzonden op 30 maart 2023.</text:p>
            <text:p text:style-name="common-al">
            <text:span text:style-name="nadrukvet">Bezwaar</text:span> </text:p>
            <text:p text:style-name="common-al">Belanghebbenden kunnen binnen zes weken na de dag van verzending van de ontheff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51548</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48</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48</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beschikking</meta:user-defined>
    <meta:user-defined meta:name="DCTERMS.abstract">Ontheffing APV verleend voor kampvuur door Scouting Arnhem op 6 t/m 9 april 2023 op terrein Leisurelands te Plasmolen</meta:user-defined>
    <dc:language>nl</dc:language>
    <meta:user-defined meta:name="OVERHEIDop.locatietype/OVERHEIDop.gebiedsmarkering">Woonplaats</meta:user-defined>
    <meta:user-defined meta:name="DC.title">Algemeen plaatselijke verordening: ontheffing APV verleend voor kampvuur door Scouting Arnhem op 6 t/m 9 april 2023 op terrein Leisurelands te Plasmolen</meta:user-defined>
    <meta:user-defined meta:name="DCTERMS.W3CDTF/DCTERMS.available">2023-04-07</meta:user-defined>
    <meta:user-defined meta:name="DCTERMS.W3CDTF/OVERHEIDop.jaargang">2023</meta:user-defined>
    <meta:user-defined meta:name="OVERHEIDop.publicationIssue">151548</meta:user-defined>
    <meta:user-defined meta:name="OVERHEIDop.GmbID/DC.identifier">gmb-2023-151548</meta:user-defined>
    <meta:user-defined meta:name="OVERHEIDop.versieInformatie"/>
  </office:meta>
</office:document-meta>
</file>