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00 Wielevenweg 34 te Tilburg, afwijken bestemmingsplan tbv gebruik, verzonden 4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00 - B - Wieleven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54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500 Wielevenweg 34 te Tilburg, afwijken bestemmingsplan tbv gebruik, verzonden 4 april 2023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40</meta:user-defined>
    <meta:user-defined meta:name="OVERHEIDop.GmbID/DC.identifier">gmb-2023-151540</meta:user-defined>
    <meta:user-defined meta:name="OVERHEIDop.versieInformatie"/>
  </office:meta>
</office:document-meta>
</file>