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riette Roland Holstlaan (sectie N 2069, 3632 en 4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riette Roland Holstlaan (sectie N 2069, 3632 en 4660) te Venlo</text:span>
            </text:span>
          </text:p>
            <text:p text:style-name="common-al">Voor het herinrichten van een kruispunt</text:p>
            <text:p text:style-name="common-al">Ontvangen op 28 maart 2023</text:p>
            <text:p text:style-name="common-al">Kenmerk 2023-03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53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Henriette Roland Holstlaan (sectie N 2069, 3632 en 4660) te Venlo</meta:user-defined>
    <meta:user-defined meta:name="DCTERMS.W3CDTF/DCTERMS.available">2023-04-06</meta:user-defined>
    <meta:user-defined meta:name="DCTERMS.W3CDTF/OVERHEIDop.jaargang">2023</meta:user-defined>
    <meta:user-defined meta:name="OVERHEIDop.publicationIssue">151531</meta:user-defined>
    <meta:user-defined meta:name="OVERHEIDop.GmbID/DC.identifier">gmb-2023-151531</meta:user-defined>
    <meta:user-defined meta:name="OVERHEIDop.versieInformatie"/>
  </office:meta>
</office:document-meta>
</file>