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twee recreatiewoningen, Zwolseweg 71a-111 en 112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07442022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Zwolseweg71a- 111 en 112 8141EA Heino</text:p>
            <text:p text:style-name="common-al">
            <text:span text:style-name="nadrukvet">Projectomschrijving:</text:span> het bouwen van twee recreatie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07442022</meta:user-defined>
    <meta:user-defined meta:name="DCTERMS.abstract">bouw - het bouwen van twee recreatie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twee recreatiewoningen, Zwolseweg 71a-111 en 112 8141EA Heino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53</meta:user-defined>
    <meta:user-defined meta:name="OVERHEIDop.GmbID/DC.identifier">gmb-2023-15153</meta:user-defined>
    <meta:user-defined meta:name="OVERHEIDop.versieInformatie"/>
  </office:meta>
</office:document-meta>
</file>