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2023 - Intrekking omgevingsvergunning op verzoek - Industrieweg 3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rekken van een reeds verleende omgevingsvergunning, bekend onder zaaknummer: Z-320570.</text:p>
            <text:p text:style-name="common-al">Locatie: Industrieweg 31, Middenmeer.</text:p>
            <text:p text:style-name="common-al">Zaaknummer: Z-411863. </text:p>
            <text:p text:style-name="common-al">Verzonden: 4 april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15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14, 2023 - Intrekking omgevingsvergunning op verzoek - Industrieweg 31, Middenme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27</meta:user-defined>
    <meta:user-defined meta:name="OVERHEIDop.GmbID/DC.identifier">gmb-2023-151527</meta:user-defined>
    <meta:user-defined meta:name="OVERHEIDop.versieInformatie"/>
  </office:meta>
</office:document-meta>
</file>