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elvill van Carnbeelaan 1, 3971BA Driebergen-Rijsenburg, het plaatsen van een dakkapel in het voordakvlak (RX2023-00000505, 4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elvill van Carnbeelaan 1, 3971BA Driebergen-Rijsenburg, het plaatsen van een dakkapel in het voordakvlak (RX2023-00000505, 4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152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2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2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Melvill van Carnbeelaan 1, 3971BA Driebergen-Rijsenburg, het plaatsen van een dakkapel in het voordakvlak (RX2023-00000505, 4 april 2023)</meta:user-defined>
    <dc:language>nl</dc:language>
    <meta:user-defined meta:name="OVERHEIDop.locatietype/OVERHEIDop.gebiedsmarkering">Punt</meta:user-defined>
    <meta:user-defined meta:name="DC.title">Gemeente Utrechtse Heuvelrug, verleende omgevingsvergunning - Melvill van Carnbeelaan 1, 3971BA Driebergen-Rijsenburg, het plaatsen van een dakkapel in het voordakvlak (RX2023-00000505, 4 april 2023)</meta:user-defined>
    <meta:user-defined meta:name="OVERHEIDop.datumEindeReactietermijn">2023-05-17</meta:user-defined>
    <meta:user-defined meta:name="OVERHEIDop.terinzageleggingBG">https://jeleefomgeving.nl/inzien/814994386/c442d8c4-d2cc-11ed-8157-005056011332</meta:user-defined>
    <meta:user-defined meta:name="DCTERMS.W3CDTF/DCTERMS.available">2023-04-06</meta:user-defined>
    <meta:user-defined meta:name="DCTERMS.W3CDTF/OVERHEIDop.jaargang">2023</meta:user-defined>
    <meta:user-defined meta:name="OVERHEIDop.publicationIssue">151524</meta:user-defined>
    <meta:user-defined meta:name="OVERHEIDop.GmbID/DC.identifier">gmb-2023-151524</meta:user-defined>
    <meta:user-defined meta:name="OVERHEIDop.versieInformatie"/>
  </office:meta>
</office:document-meta>
</file>