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rachtenfestival 2023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rachtenfestival 2023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4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52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808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rachtenfestival 2023, Prinsengracht te Mep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21</meta:user-defined>
    <meta:user-defined meta:name="OVERHEIDop.GmbID/DC.identifier">gmb-2023-151521</meta:user-defined>
    <meta:user-defined meta:name="OVERHEIDop.versieInformatie"/>
  </office:meta>
</office:document-meta>
</file>