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breiding bedrijventerreinen Dinke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inkelland,</text:p>
            <text:p text:style-name="al"/>
            <text:p text:style-name="al">gelezen het voorstel van het college van burgemeester en wethouders van 15 november 2022, nr. 13 A; </text:p>
            <text:p text:style-name="al"/>
            <text:p text:style-name="al">gelet op het advies van de commissie Omgeving en Economie van 6 december 2022;</text:p>
            <text:p text:style-name="al"/>
            <text:p text:style-name="al">gelet op artikel op het bepaalde in artikel 108, eerste lid, juncto artikel 147, tweede lid van de Gemeentewet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Kennis te nemen van het rapport 'Ruimtebehoefte bedrijventerrein in Dinkelland' en dit rapport samen met de regionale programmeringsafspraken als uitgangspunt te hanteren voor de ontwikkeling van uitbreidingsplannen voor bedrijventerreinen;</text:p>
              </text:list-item>
              <text:list-item text:style-override="id1-3-2-2-1-2-2">
                <text:number>2.</text:number>
                <text:p text:style-name="al">De "Integrale visie bedrijventerreinen Dinkelland" in te trekk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20 december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sgriffier</text:span></text:p>
            <text:p><text:span text:style-name="functie">mr. O.J.R.J. Huitema MPM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J.G.J. Joost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5152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5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52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0/xml/MC-DRP-OverigeInformatie-Web-CB.xml</meta:user-defined>
    <meta:user-defined meta:name="OVERHEID.Gemeente/DC.creator">Dinke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inkelland</meta:user-defined>
    <meta:user-defined meta:name="OVERHEID.Gemeente/DCTERMS.publisher">Dinkelland</meta:user-defined>
    <meta:user-defined meta:name="OVERHEID.TaxonomieBeleidsagendaDecentraal/OVERHEID.category">Ruimte en infrastructuur | Organisatie en beleid</meta:user-defined>
    <meta:user-defined meta:name="OVERHEIDop.referentienummer">13 A</meta:user-defined>
    <dc:language>nl</dc:language>
    <meta:user-defined meta:name="OVERHEIDop.locatietype/OVERHEIDop.gebiedsmarkering">Gemeente</meta:user-defined>
    <meta:user-defined meta:name="DC.title">Uitbreiding bedrijventerreinen Dinkelland</meta:user-defined>
    <meta:user-defined meta:name="DCTERMS.W3CDTF/DCTERMS.available">2023-01-12</meta:user-defined>
    <meta:user-defined meta:name="OVERHEIDop.externeBijlage">Ruimtebehoefte bedrijventerreinen in Dinkelland|exb-2023-1485</meta:user-defined>
    <meta:user-defined meta:name="DCTERMS.W3CDTF/OVERHEIDop.jaargang">2023</meta:user-defined>
    <meta:user-defined meta:name="OVERHEIDop.publicationIssue">15152</meta:user-defined>
    <meta:user-defined meta:name="OVERHEIDop.GmbID/DC.identifier">gmb-2023-15152</meta:user-defined>
    <meta:user-defined meta:name="OVERHEIDop.versieInformatie"/>
  </office:meta>
</office:document-meta>
</file>