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kraam t.b.v. project Kijk niet Weg in Molenhoek en Mook op 19 en 21 april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een kraam t.b.v. project Kijk Niet Weg op parkeerterrein nabij winkelcentrum in Mook en Molenhoek op 19 en 21 april 2023 door Interventieteam ACT. De vergunning is verzonden op 3 april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15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kraam t.b.v. project Kijk niet Weg in Molenhoek en Mook op 19 en 21 april 2023 </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plaatsen van kraam t.b.v. project Kijk niet Weg in Molenhoek en Mook op 19 en 21 april 2023</meta:user-defined>
    <meta:user-defined meta:name="DCTERMS.W3CDTF/DCTERMS.available">2023-04-07</meta:user-defined>
    <meta:user-defined meta:name="DCTERMS.W3CDTF/OVERHEIDop.jaargang">2023</meta:user-defined>
    <meta:user-defined meta:name="OVERHEIDop.publicationIssue">151508</meta:user-defined>
    <meta:user-defined meta:name="OVERHEIDop.GmbID/DC.identifier">gmb-2023-151508</meta:user-defined>
    <meta:user-defined meta:name="OVERHEIDop.versieInformatie"/>
  </office:meta>
</office:document-meta>
</file>