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mmalaan 5, 5554J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3-2023 een aanvraag omgevingsvergunning ontvangen.</text:p>
            <text:p text:style-name="common-al">Het betreft een aanvraag op locatie Emmalaan 5 5554JM Valkenswaard met omschrijving Uitbreiden basisschool OBS 't Smelleken, en zaaknummer <text:span text:style-name="nadrukvet">2023-360576</text:span>.</text:p>
            <text:p text:style-name="common-al">De zaak is geregistreerd onder nummer 2023-3605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5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576</meta:user-defined>
    <meta:user-defined meta:name="DCTERMS.abstract">Uitbreiden basisschool OBS 't Smelleken, Emmalaan 5</meta:user-defined>
    <dc:language>nl</dc:language>
    <meta:user-defined meta:name="OVERHEIDop.locatietype/OVERHEIDop.gebiedsmarkering">Punt</meta:user-defined>
    <meta:user-defined meta:name="DC.title">Ingediende aanvraag omgevingsvergunning Emmalaan 5, 5554JM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05</meta:user-defined>
    <meta:user-defined meta:name="OVERHEIDop.GmbID/DC.identifier">gmb-2023-151505</meta:user-defined>
    <meta:user-defined meta:name="OVERHEIDop.versieInformatie"/>
  </office:meta>
</office:document-meta>
</file>