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fietstocht in Mook en Middelaar door Maashorstfiets4daagse van 6 t/m 9 jun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een fietstocht van 6 t/m 9 juni 2023 door Maashorstfiets4daagse uit Maashorst. De vergunning is verzonden op 29 maart 2023.</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150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0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0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fietstocht in Mook en Middelaar door Maashorstfiets4daagse van 6 t/m 9 juni 2023</meta:user-defined>
    <dc:language>nl</dc:language>
    <meta:user-defined meta:name="OVERHEIDop.locatietype/OVERHEIDop.gebiedsmarkering">Gemeente</meta:user-defined>
    <meta:user-defined meta:name="DC.title">Algemeen plaatselijke verordening: APV vergunning verleend voor fietstocht in Mook en Middelaar door Maashorstfiets4daagse van 6 t/m 9 juni 2023</meta:user-defined>
    <meta:user-defined meta:name="DCTERMS.W3CDTF/DCTERMS.available">2023-04-07</meta:user-defined>
    <meta:user-defined meta:name="DCTERMS.W3CDTF/OVERHEIDop.jaargang">2023</meta:user-defined>
    <meta:user-defined meta:name="OVERHEIDop.publicationIssue">151501</meta:user-defined>
    <meta:user-defined meta:name="OVERHEIDop.GmbID/DC.identifier">gmb-2023-151501</meta:user-defined>
    <meta:user-defined meta:name="OVERHEIDop.versieInformatie"/>
  </office:meta>
</office:document-meta>
</file>