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de statiegeldactie in gemeente Mook en Middelaar op 31 augustus en 1 en 2 september 2023 door Drum-showband Moo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statiegeldactie in Mook en Middelaar door Drum-showband Mook op 31 augustus en 1 en 2 september 2023. De vergunning is verzonden op 29 maart 2023.</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51495</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495</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495</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de statiegeldactie in gemeente Mook en Middelaar op 31  augustus en 1 en 2 september 2023 door Drum-showband Mook </meta:user-defined>
    <dc:language>nl</dc:language>
    <meta:user-defined meta:name="OVERHEIDop.locatietype/OVERHEIDop.gebiedsmarkering">Gemeente</meta:user-defined>
    <meta:user-defined meta:name="DC.title">Algemeen plaatselijke verordening: APV vergunning verleend voor de statiegeldactie in gemeente Mook en Middelaar op 31 augustus en 1 en 2 september 2023 door Drum-showband Mook</meta:user-defined>
    <meta:user-defined meta:name="DCTERMS.W3CDTF/DCTERMS.available">2023-04-07</meta:user-defined>
    <meta:user-defined meta:name="DCTERMS.W3CDTF/OVERHEIDop.jaargang">2023</meta:user-defined>
    <meta:user-defined meta:name="OVERHEIDop.publicationIssue">151495</meta:user-defined>
    <meta:user-defined meta:name="OVERHEIDop.GmbID/DC.identifier">gmb-2023-151495</meta:user-defined>
    <meta:user-defined meta:name="OVERHEIDop.versieInformatie"/>
  </office:meta>
</office:document-meta>
</file>