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 Pop-up restaurant Asperges in he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op-up restaurant Asperges in het veld, De Heihoorn/Cromvoirtsedijk Cromvoirt, 11 mei t/m 3 juni 2023 van 10.00 – 24.00 uur, ontvangen op 24 november 2022. De vergunning is verzonden op 27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4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 Pop-up restaurant Asperges in het vel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493</meta:user-defined>
    <meta:user-defined meta:name="OVERHEIDop.GmbID/DC.identifier">gmb-2023-151493</meta:user-defined>
    <meta:user-defined meta:name="OVERHEIDop.versieInformatie"/>
  </office:meta>
</office:document-meta>
</file>