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59 te Maastricht. Kennisgeving nieuwe aanvraag omgevingsvergunning, het starten van een massage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6WB</text:p>
            <text:p text:style-name="common-al">
            <text:span text:style-name="nadrukvet">Niels Bohrstraat 59 te Maastricht</text:span>
          </text:p>
            <text:p text:style-name="common-al">
            <text:span text:style-name="nadrukvet">het starten van een massagesalon aan hui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ls Bohrstraat 59 te Maastricht. Kennisgeving nieuwe aanvraag omgevingsvergunning, het starten van een massagesalon aan hu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49</meta:user-defined>
    <meta:user-defined meta:name="OVERHEIDop.GmbID/DC.identifier">gmb-2023-15149</meta:user-defined>
    <meta:user-defined meta:name="OVERHEIDop.versieInformatie"/>
  </office:meta>
</office:document-meta>
</file>