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3-2023 hebben wij een vergunning verleend voor het houden van een  evenement (Paasparty Bentelo 9 april 2023) op het adres Bentelosestraat 44 7497MR Bentelo. Deze vergunning staat ingeschreven onder zaaknummer 00004015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148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8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8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01533</meta:user-defined>
    <meta:user-defined meta:name="DCTERMS.abstract">het houden van een  evenement (Paasparty Bentelo 9 april 2023)</meta:user-defined>
    <dc:language>nl</dc:language>
    <meta:user-defined meta:name="OVERHEIDop.locatietype/OVERHEIDop.gebiedsmarkering">Punt</meta:user-defined>
    <meta:user-defined meta:name="DC.title">Op 15-03-2023 hebben wij een vergunning verleend voor het houden van een  evenement (Paasparty Bentelo 9 april 2023) op het adres Bentelosestraat 44 7497MR Bentelo. Deze vergunning staat ingeschreven onder zaaknummer 0000401533.</meta:user-defined>
    <meta:user-defined meta:name="DCTERMS.W3CDTF/DCTERMS.available">2023-04-06</meta:user-defined>
    <meta:user-defined meta:name="DCTERMS.W3CDTF/OVERHEIDop.jaargang">2023</meta:user-defined>
    <meta:user-defined meta:name="OVERHEIDop.publicationIssue">151489</meta:user-defined>
    <meta:user-defined meta:name="OVERHEIDop.GmbID/DC.identifier">gmb-2023-151489</meta:user-defined>
    <meta:user-defined meta:name="OVERHEIDop.versieInformatie"/>
  </office:meta>
</office:document-meta>
</file>