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tuinverkoop op 8 juli 2023 - Provincialeweg 27 in Sebaldebur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melding ontvangen voor activiteiten waarvoor geen vergunningplicht geldt op de locatie Provincialeweg 27 in Sebaldeburen. De melding is geregistreerd onder zaaknummer Z20230124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4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tuinverkoop op 8 juli 2023 - Provincialeweg 27 in Sebaldeburen</meta:user-defined>
    <meta:user-defined meta:name="DCTERMS.W3CDTF/DCTERMS.available">2023-04-06</meta:user-defined>
    <meta:user-defined meta:name="DCTERMS.W3CDTF/OVERHEIDop.jaargang">2023</meta:user-defined>
    <meta:user-defined meta:name="OVERHEIDop.publicationIssue">151483</meta:user-defined>
    <meta:user-defined meta:name="OVERHEIDop.GmbID/DC.identifier">gmb-2023-151483</meta:user-defined>
    <meta:user-defined meta:name="OVERHEIDop.versieInformatie"/>
  </office:meta>
</office:document-meta>
</file>