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lbrêgedyk 49, 8406AP Tijnje</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aanvraag ontvangen voor een Omgevingsvergunning op de locatie Rolbrêgedyk 49, 8406AP Tijnje. De aanvraag is geregistreerd onder zaaknummer Z2023-00001551. De aanvraag betreft:</text:p>
            <text:p text:style-name="common-al">bouw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147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7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7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Rolbrêgedyk 49, 8406AP Tijnje</meta:user-defined>
    <meta:user-defined meta:name="DCTERMS.W3CDTF/DCTERMS.available">2023-04-06</meta:user-defined>
    <meta:user-defined meta:name="DCTERMS.W3CDTF/OVERHEIDop.jaargang">2023</meta:user-defined>
    <meta:user-defined meta:name="OVERHEIDop.publicationIssue">151477</meta:user-defined>
    <meta:user-defined meta:name="OVERHEIDop.GmbID/DC.identifier">gmb-2023-151477</meta:user-defined>
    <meta:user-defined meta:name="OVERHEIDop.versieInformatie"/>
  </office:meta>
</office:document-meta>
</file>