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hagelnetten nabij Kapelleweg 7 te Coth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534209</text:p>
            <text:p text:style-name="common-al">Voor : oprichten hagelnetten</text:p>
            <text:p text:style-name="common-al">Locatie : nabij Kapelleweg 7, Cothen</text:p>
            <text:p text:style-name="common-al">Verzenddatum : 28-03-2023</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3-1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51476</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476</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476</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4209</meta:user-defined>
    <dc:language>nl</dc:language>
    <meta:user-defined meta:name="OVERHEIDop.locatietype/OVERHEIDop.gebiedsmarkering">Adres</meta:user-defined>
    <meta:user-defined meta:name="DC.title">Toestemming voor het oprichten van hagelnetten nabij Kapelleweg 7 te Cothen</meta:user-defined>
    <meta:user-defined meta:name="DCTERMS.W3CDTF/DCTERMS.available">2023-04-06</meta:user-defined>
    <meta:user-defined meta:name="DCTERMS.W3CDTF/OVERHEIDop.jaargang">2023</meta:user-defined>
    <meta:user-defined meta:name="OVERHEIDop.publicationIssue">151476</meta:user-defined>
    <meta:user-defined meta:name="OVERHEIDop.GmbID/DC.identifier">gmb-2023-151476</meta:user-defined>
    <meta:user-defined meta:name="OVERHEIDop.versieInformatie"/>
  </office:meta>
</office:document-meta>
</file>