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eutenweg 2, 6034S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ouwen van de woning</text:p>
            <text:p text:style-name="common-al">
            <text:span text:style-name="nadrukvet">Locatie: </text:span>Steutenweg 2, 6034SE Nederweert-Eind</text:p>
            <text:p text:style-name="common-al">
            <text:span text:style-name="nadrukvet">Datum besluit:</text:span>4 april 2023</text:p>
            <text:p text:style-name="common-al">
            <text:span text:style-name="nadrukvet">Startdatum bezwaartermijn:</text:span>5 april 2023</text:p>
            <text:p text:style-name="common-al">
            <text:span text:style-name="nadrukvet">Kenmerk:</text:span>2022-071178</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14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eutenweg 2, 6034SE Nederweert-Eind</meta:user-defined>
    <dc:language>nl</dc:language>
    <meta:user-defined meta:name="OVERHEIDop.locatietype/OVERHEIDop.gebiedsmarkering">Punt</meta:user-defined>
    <meta:user-defined meta:name="DC.title">Besluit op omgevingsvergunning regulier, Steutenweg 2, 6034SE Nederweert-Eind</meta:user-defined>
    <meta:user-defined meta:name="DCTERMS.W3CDTF/DCTERMS.available">2023-04-06</meta:user-defined>
    <meta:user-defined meta:name="DCTERMS.W3CDTF/OVERHEIDop.jaargang">2023</meta:user-defined>
    <meta:user-defined meta:name="OVERHEIDop.externeBijlage">Omgevingsvergunning 2022-071178|exb-2023-17583</meta:user-defined>
    <meta:user-defined meta:name="OVERHEIDop.externeBijlage">PUB B.1_plattegronden_begane_grond_en_situatie|exb-2023-17584</meta:user-defined>
    <meta:user-defined meta:name="OVERHEIDop.externeBijlage">PUB B.2_plattegronden_verdieping|exb-2023-17585</meta:user-defined>
    <meta:user-defined meta:name="OVERHEIDop.externeBijlage">PUB B.0_situatie|exb-2023-17586</meta:user-defined>
    <meta:user-defined meta:name="OVERHEIDop.externeBijlage">PUB B.6_linker_zijgevel_achtergevel|exb-2023-17587</meta:user-defined>
    <meta:user-defined meta:name="OVERHEIDop.externeBijlage">PUB B.3_plattegronden_verdieping_zonder_dak|exb-2023-17588</meta:user-defined>
    <meta:user-defined meta:name="OVERHEIDop.externeBijlage">PUB B.5_voorgevel_rechter_zijgevel|exb-2023-17589</meta:user-defined>
    <meta:user-defined meta:name="OVERHEIDop.externeBijlage">PUB B.9_bouwbesluit_en_rioleringsplan|exb-2023-17590</meta:user-defined>
    <meta:user-defined meta:name="OVERHEIDop.externeBijlage">PUB memo Kruimelgevallen onder de Wabo, 2019|exb-2023-17591</meta:user-defined>
    <meta:user-defined meta:name="OVERHEIDop.externeBijlage">PUB publiceerbareaanvraag|exb-2023-17592</meta:user-defined>
    <meta:user-defined meta:name="OVERHEIDop.publicationIssue">151468</meta:user-defined>
    <meta:user-defined meta:name="OVERHEIDop.GmbID/DC.identifier">gmb-2023-151468</meta:user-defined>
    <meta:user-defined meta:name="OVERHEIDop.versieInformatie"/>
  </office:meta>
</office:document-meta>
</file>