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593, het kappen van zes populieren en twee hagen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593, 7876 EH</text:p>
            <text:p text:style-name="common-al">het kappen van zes populieren en twee hagenbeuken (Z2023-012064)</text:p>
            <text:p text:style-name="common-al">Datum ontvangst: 4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4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Valthermond, Noorderdiep 593, het kappen van zes populieren en twee hagenbeuken</meta:user-defined>
    <meta:user-defined meta:name="DCTERMS.W3CDTF/DCTERMS.available">2023-04-06</meta:user-defined>
    <meta:user-defined meta:name="DCTERMS.W3CDTF/OVERHEIDop.jaargang">2023</meta:user-defined>
    <meta:user-defined meta:name="OVERHEIDop.publicationIssue">151466</meta:user-defined>
    <meta:user-defined meta:name="OVERHEIDop.GmbID/DC.identifier">gmb-2023-151466</meta:user-defined>
    <meta:user-defined meta:name="OVERHEIDop.versieInformatie"/>
  </office:meta>
</office:document-meta>
</file>