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: aanpassen vergunning inzake plaatsen van een aggregaat, Pastoor Harkxplein 9 5614HX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aanvraag om vergunning. </text:p>
            <text:p text:style-name="common-al"> De aanvraag betreft: </text:p>
            <text:p text:style-name="common-al"> Zaaknummer: EHV-ZP2023-001200 </text:p>
            <text:p text:style-name="common-al"> Omschrijving: aanpassen vergunning inzake plaatsen van een aggregaat </text:p>
            <text:p text:style-name="common-al"> Adres: Pastoor Harkxplein 9 5614HX Eindhoven </text:p>
            <text:p text:style-name="common-al"> Soort aanvraag: Flitsvergunning gebruik openbare ruimte (container, steiger, etc.)  </text:p>
            <text:p text:style-name="last-al"> De verleng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51463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1463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1463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EHV-ZP2023-001200</meta:user-defined>
    <meta:user-defined meta:name="DCTERMS.abstract">aanpassen vergunning inzake plaatsen van een aggregaat</meta:user-defined>
    <dc:language>nl</dc:language>
    <meta:user-defined meta:name="OVERHEIDop.locatietype/OVERHEIDop.gebiedsmarkering">Punt</meta:user-defined>
    <meta:user-defined meta:name="DC.title">Verlenging termijn: aanpassen vergunning inzake plaatsen van een aggregaat, Pastoor Harkxplein 9 5614HX Eindhoven</meta:user-defined>
    <meta:user-defined meta:name="DCTERMS.W3CDTF/DCTERMS.available">2023-04-06</meta:user-defined>
    <meta:user-defined meta:name="DCTERMS.W3CDTF/OVERHEIDop.jaargang">2023</meta:user-defined>
    <meta:user-defined meta:name="OVERHEIDop.publicationIssue">151463</meta:user-defined>
    <meta:user-defined meta:name="OVERHEIDop.GmbID/DC.identifier">gmb-2023-151463</meta:user-defined>
    <meta:user-defined meta:name="OVERHEIDop.versieInformatie"/>
  </office:meta>
</office:document-meta>
</file>