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Farmsumerweg/Opwierderweg in Appingedam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38 woningen aan de Farmsumerweg/Opwierderweg in Appingedam (4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46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38 woningen aan de Farmsumerweg/Opwierderweg in Appingedam 4 april 2023.</meta:user-defined>
    <dc:language>nl</dc:language>
    <meta:user-defined meta:name="OVERHEIDop.locatietype/OVERHEIDop.gebiedsmarkering">Punt</meta:user-defined>
    <meta:user-defined meta:name="DC.title">Kennisgeving verlenging beslistermijn omgevingsvergunning: Farmsumerweg/Opwierderweg in Appingedam 4 april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460</meta:user-defined>
    <meta:user-defined meta:name="OVERHEIDop.GmbID/DC.identifier">gmb-2023-151460</meta:user-defined>
    <meta:user-defined meta:name="OVERHEIDop.versieInformatie"/>
  </office:meta>
</office:document-meta>
</file>