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prichten van een bijgebouw aan Cotherweg 47 te Lang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571039</text:p>
            <text:p text:style-name="common-al">Voor : oprichten bijgebouw</text:p>
            <text:p text:style-name="common-al">Locatie : Cotherweg 47, (3947 MR) Langbroek</text:p>
            <text:p text:style-name="common-al">Datum ontvangst : 28-03-2023</text:p>
            <text:p text:style-name="common-al">De aanvraag kan alleen worden ingezien. </text:p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<text:a xlink:href="http://www.wijkbijduurstede.nl" xlink:type="simple"><text:span text:style-name="nadrukcur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cur">www.wijkbijduurstede.nl</text:span></text:a>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3-12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51447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447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447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71039</meta:user-defined>
    <dc:language>nl</dc:language>
    <meta:user-defined meta:name="OVERHEIDop.locatietype/OVERHEIDop.gebiedsmarkering">Adres</meta:user-defined>
    <meta:user-defined meta:name="DC.title">Aanvraag vergunning voor het oprichten van een bijgebouw aan Cotherweg 47 te Langbroek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1447</meta:user-defined>
    <meta:user-defined meta:name="OVERHEIDop.GmbID/DC.identifier">gmb-2023-151447</meta:user-defined>
    <meta:user-defined meta:name="OVERHEIDop.versieInformatie"/>
  </office:meta>
</office:document-meta>
</file>