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rtelaan 2 in Lisse, Kenmerk Z-23-304790, het bouwen van een nieuwe opslag aansluitend a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opslag aansluitend aan de bestaande schuur</text:p>
            <text:p text:style-name="common-al"/>
            <text:p text:style-name="common-al">
            <text:span text:style-name="nadrukcur">Datum ontvangst </text:span>3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14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Zwartelaan 2 in Lisse, Kenmerk Z-23-304790, het bouwen van een nieuwe opslag aansluitend aan de bestaande schuu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440</meta:user-defined>
    <meta:user-defined meta:name="OVERHEIDop.GmbID/DC.identifier">gmb-2023-151440</meta:user-defined>
    <meta:user-defined meta:name="OVERHEIDop.versieInformatie"/>
  </office:meta>
</office:document-meta>
</file>