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Rutbekerveldweg 275, </text:span>(0153Z2023040400002): het organiseren van evenement Meerval Mania op 3 en 4 juni 2023 (ingediend d.d. 31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143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304040000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435</meta:user-defined>
    <meta:user-defined meta:name="OVERHEIDop.GmbID/DC.identifier">gmb-2023-151435</meta:user-defined>
    <meta:user-defined meta:name="OVERHEIDop.versieInformatie"/>
  </office:meta>
</office:document-meta>
</file>