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9 zonnepanelen aan Molenberglaan 4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hebben besloten de beslistermijn te verlengen voor de volgende aanvragen. Dit staat in de Wet algemene bepalingen omgevingsrecht: </text:p>
            <text:p text:style-name="common-al"/>
            <text:p text:style-name="common-al">Dossiernummer : 22262 </text:p>
            <text:p text:style-name="common-al">Adres : Molenberglaan 41, 6416 EK te Heerlen </text:p>
            <text:p text:style-name="common-al">Activiteit : het plaatsen van 9 zonnepanelen</text:p>
            <text:p text:style-name="common-al">Datum besluit : 28 maart 2023 </text:p>
            <text:p text:style-name="common-al"/>
            <text:p text:style-name="common-al">Tegen deze verlenging kunt u bezwaarschrift of zienswijze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1426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426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426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len - kennisgeving verlenging beslistermijn: het plaatsen van 9 zonnepanelen aan Molenberglaan 41 te Heerlen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1426</meta:user-defined>
    <meta:user-defined meta:name="OVERHEIDop.GmbID/DC.identifier">gmb-2023-151426</meta:user-defined>
    <meta:user-defined meta:name="OVERHEIDop.versieInformatie"/>
  </office:meta>
</office:document-meta>
</file>