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 secretarissen van de Commissie van advies voor bezwaarschrif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anwijzingsbesluit secretarissen van de Commissie van advies voor bezwaarschriften 2018 is ingetrokken bij het inwerkingtreden van de nieuwe regeling Aanwijzingsbesluit secretarissen van de Commissie van advies voor bezwaarschriften 2019 bij besluit van 3 sept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4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lgemeen mandaatbesluit college en burgemeester Midden-Groningen 2018]|[https://lokaleregelgeving.overheid.nl/CVDR607135</meta:user-defined>
    <dc:language>nl</dc:language>
    <meta:user-defined meta:name="OVERHEIDop.locatietype/OVERHEIDop.gebiedsmarkering">Gemeente</meta:user-defined>
    <meta:user-defined meta:name="DC.title">Intrekking Aanwijzingsbesluit secretarissen van de Commissie van advies voor bezwaarschriften 2018</meta:user-defined>
    <meta:user-defined meta:name="DCTERMS.W3CDTF/DCTERMS.available">2023-04-06</meta:user-defined>
    <meta:user-defined meta:name="DCTERMS.W3CDTF/OVERHEIDop.jaargang">2023</meta:user-defined>
    <meta:user-defined meta:name="OVERHEIDop.publicationIssue">151424</meta:user-defined>
    <meta:user-defined meta:name="OVERHEIDop.betreftRegeling">CVDR607211_1</meta:user-defined>
    <meta:user-defined meta:name="OVERHEIDop.GmbID/DC.identifier">gmb-2023-151424</meta:user-defined>
    <meta:user-defined meta:name="OVERHEIDop.versieInformatie"/>
  </office:meta>
</office:document-meta>
</file>