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annes Postweg nabij nr. 8  te Nagele NOP00 D 2133: het kappen van bomen en het aanleggen van een nieuwe erf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23 is een aanvraag om Omgevingsvergunning binnen gekomen voor deze locatie. De aanvraag is geregistreerd onder zaaknummer Z2023-0000071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51419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41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41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Johannes Postweg nabij nr. 8  te Nagele NOP00 D 2133: het kappen van bomen en het aanleggen van een nieuwe erfsingel NOP-WABO-AANVRBS</meta:user-defined>
    <dc:language>nl</dc:language>
    <meta:user-defined meta:name="OVERHEIDop.locatietype/OVERHEIDop.gebiedsmarkering">Punt</meta:user-defined>
    <meta:user-defined meta:name="DC.title">Johannes Postweg nabij nr. 8  te Nagele NOP00 D 2133: het kappen van bomen en het aanleggen van een nieuwe erfsingel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419</meta:user-defined>
    <meta:user-defined meta:name="OVERHEIDop.GmbID/DC.identifier">gmb-2023-151419</meta:user-defined>
    <meta:user-defined meta:name="OVERHEIDop.versieInformatie"/>
  </office:meta>
</office:document-meta>
</file>