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eigerstraat 17, 3742 V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igerstraat 17, 3742 VM Baarn</text:span>, het verwijderen van een omgevallen boom (04-04-2023).</text:p>
            <text:p text:style-name="common-al">Ingediende aanvragen liggen niet ter inzage.</text:p>
            <text:p text:style-name="last-al">Baarn, 04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4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901</meta:user-defined>
    <meta:user-defined meta:name="DCTERMS.abstract">het verwijderen van een omgevall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Reigerstraat 17, 3742 VM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17</meta:user-defined>
    <meta:user-defined meta:name="OVERHEIDop.GmbID/DC.identifier">gmb-2023-151417</meta:user-defined>
    <meta:user-defined meta:name="OVERHEIDop.versieInformatie"/>
  </office:meta>
</office:document-meta>
</file>