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2-05234 Habijtstraat 4 te Berkel-Enschot, bouwen van een schuur, 3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5234 - V - Habijtstraat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0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0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2-05234 Habijtstraat 4 te Berkel-Enschot, bouwen van een schuur, 3 april 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09</meta:user-defined>
    <meta:user-defined meta:name="OVERHEIDop.GmbID/DC.identifier">gmb-2023-151409</meta:user-defined>
    <meta:user-defined meta:name="OVERHEIDop.versieInformatie"/>
  </office:meta>
</office:document-meta>
</file>