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functiewijziging van het pand - Het Zuid 39, 9203T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Zuid 39, 9203TB Drachten, een functiewijziging van het pand, ontvangen: 4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140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40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Het Zuid 39, 9203TB Drachten, een functiewijziging van het pand, ontvangen: 4 april 2023</meta:user-defined>
    <dc:language>nl</dc:language>
    <meta:user-defined meta:name="OVERHEIDop.locatietype/OVERHEIDop.gebiedsmarkering">Punt</meta:user-defined>
    <meta:user-defined meta:name="DC.title">Gemeente Smallingerland - aanvraag omgevingsvergunning - een functiewijziging van het pand - Het Zuid 39, 9203TB Dracht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404</meta:user-defined>
    <meta:user-defined meta:name="OVERHEIDop.GmbID/DC.identifier">gmb-2023-151404</meta:user-defined>
    <meta:user-defined meta:name="OVERHEIDop.versieInformatie"/>
  </office:meta>
</office:document-meta>
</file>