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dhoevedorp, AI 578 (nabij Zonnekruidweg) - Schiphol Nederland B.V. - hoofdinrichting - het realiseren van een opslag- en werkterrein (circulaire HUB) op het TTOP 1-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opslag- en werkterrein op het TTOP 1-terrein, die moet dienen als een circulaire HUB. Datum besluit: 3 april 2023 Aanvrager: Schiphol Nederland B.V. Zaaknummer: 116513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4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9441</meta:user-defined>
    <meta:user-defined meta:name="DCTERMS.abstract">Bekendmaking van Gemeente Haarlemmermeer</meta:user-defined>
    <dc:language>nl</dc:language>
    <meta:user-defined meta:name="OVERHEIDop.locatietype/OVERHEIDop.gebiedsmarkering">Punt</meta:user-defined>
    <meta:user-defined meta:name="DC.title">Vergunning verleend - Badhoevedorp, AI 578 (nabij Zonnekruidweg) - Schiphol Nederland B.V. - hoofdinrichting - het realiseren van een opslag- en werkterrein (circulaire HUB) op het TTOP 1-terrein</meta:user-defined>
    <meta:user-defined meta:name="OVERHEIDop.datumEindeReactietermijn">2023-05-16</meta:user-defined>
    <meta:user-defined meta:name="OVERHEIDop.terinzageleggingBG">https://mozardloket.odnzkg.nl/mozard/!suite42.scherm1260?mObj=1319441</meta:user-defined>
    <meta:user-defined meta:name="DCTERMS.W3CDTF/DCTERMS.available">2023-04-06</meta:user-defined>
    <meta:user-defined meta:name="DCTERMS.W3CDTF/OVERHEIDop.jaargang">2023</meta:user-defined>
    <meta:user-defined meta:name="OVERHEIDop.publicationIssue">151402</meta:user-defined>
    <meta:user-defined meta:name="OVERHEIDop.GmbID/DC.identifier">gmb-2023-151402</meta:user-defined>
    <meta:user-defined meta:name="OVERHEIDop.versieInformatie"/>
  </office:meta>
</office:document-meta>
</file>