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geluid Kalkovenweg 13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Alphen aan den Rijn bekend dat een ontheffing is verleend van het verbod op het veroorzaken van geluidhinder, in verband met werkzaamheden in het pand aan de Kalkovenweg 13 Alphen aan den Rijn. De werkzaamheden vinden plaats (gedurende de avond- en nachtperiode) in de periode van 17 april 2023 tot en met 28 april 2023 tussen 17.00 uur en 23.45 uur. Dit besluit is geregistreerd onder kenmerk 2023-00002549.</text:p>
            <text:p text:style-name="common-al"/>
            <text:p text:style-name="common-al">
            <text:span text:style-name="nadrukvet">Inzien</text:span>
          </text:p>
            <text:p text:style-name="common-al">De stukken liggen niet formeel ter inzage. Het besluit en de daarbij behorende stukken kunnen op afspraak worden ingezien bij de Alphen aan den Rijn. Het adres en de openingstijden kunt u vinden op de website van de Alphen aan den Rij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Alphen aan den Rijn. Het bezwaarschrift wordt bij voorkeur digitaal ingediend via de website van de gemeente: https://www.alphenaandenrijn.nl/bezwaar. Daarvoor is een elektronische handtekening (DigiD of eHerkenning) nodig. Het bezwaarschrift kan ook per e-mail worden ingediend via gemeente@alphenaandenrijn.nl of per post worden gestuurd naar: College van burgmeester en wethouders van de gemeente Alphen aan den Rijn, t.a.v. bezwaarschriftencommissie, Postbus 13, 2400 AA 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39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9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9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ontheffing geluid</meta:user-defined>
    <dc:language>nl</dc:language>
    <meta:user-defined meta:name="OVERHEIDop.locatietype/OVERHEIDop.gebiedsmarkering">Punt</meta:user-defined>
    <meta:user-defined meta:name="DC.title">Kennisgeving besluit ontheffing geluid Kalkovenweg 13 Alphen aan den Rijn</meta:user-defined>
    <meta:user-defined meta:name="DCTERMS.W3CDTF/DCTERMS.available">2023-04-06</meta:user-defined>
    <meta:user-defined meta:name="DCTERMS.W3CDTF/OVERHEIDop.jaargang">2023</meta:user-defined>
    <meta:user-defined meta:name="OVERHEIDop.publicationIssue">151392</meta:user-defined>
    <meta:user-defined meta:name="OVERHEIDop.GmbID/DC.identifier">gmb-2023-151392</meta:user-defined>
    <meta:user-defined meta:name="OVERHEIDop.versieInformatie"/>
  </office:meta>
</office:document-meta>
</file>