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deelsaneringsverslag voor de locatie Stedekestraat 72 Tilburg, AA085510142. </text:p>
            <text:p text:style-name="common-al">04-04-2023, Tilburg </text:p>
            <text:p text:style-name="common-al">De Omgevingsdienst Midden- en West-Brabant heeft op 24 november 2022 van EnviroPlan Bodemsanering uit Groesbeek een deelsaneringsverslag ontvangen voor de uitgevoerde deelsanering op de locatie Stedekestraat 72 in Tilburg, AA085510142.</text:p>
            <text:p text:style-name="common-al"> Het college van de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zijn op de locatie van toepassing.</text:p>
              </text:list-item>
            </text:list>
            <text:p text:style-name="common-al">De beschikking ligt vanaf 06-04-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52642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3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4-06</meta:user-defined>
    <meta:user-defined meta:name="DCTERMS.W3CDTF/OVERHEIDop.jaargang">2023</meta:user-defined>
    <meta:user-defined meta:name="OVERHEIDop.publicationIssue">151390</meta:user-defined>
    <meta:user-defined meta:name="OVERHEIDop.GmbID/DC.identifier">gmb-2023-151390</meta:user-defined>
    <meta:user-defined meta:name="OVERHEIDop.versieInformatie"/>
  </office:meta>
</office:document-meta>
</file>