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leidsregels Eenmalige energietoeslag en extra ondersteuning energiekosten gemeente Heumen 2023</text:p>
      <text:section text:name="regeling_id1-3-2" text:style-name="regeling">
        <text:section text:name="aanhef_id1-3-2-1" text:style-name="aanhef">
          <text:section text:name="preambule_id1-3-2-1-1" text:style-name="preambule">
            <text:p text:style-name="al"/>
            <text:p text:style-name="al">De oorspronkelijke bekendmaking is op 12 januari 2023 geplaatst in het Gemeenteblad 2023 nr. 15644. In deze bekendmaking is abusievelijk de verkeerde eindddatum van de extra ondersteuning energielasten opgenomen. Het college van burgemeester en wethouders van Heumen heeft op 20 december 2022 besloten dat deze lokale maatregel (de extra ondersteuning energiekosten) tot 1 juli 2023 geldt en niet tot 31 december 2023. De eenmalige energietoeslag geldt wel tot 31 decembe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137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7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7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Eenmalige energietoeslag en extra ondersteuning energiekosten gemeente Heumen 2023</meta:user-defined>
    <dc:language>nl</dc:language>
    <meta:user-defined meta:name="OVERHEIDop.locatietype/OVERHEIDop.gebiedsmarkering">Gemeente</meta:user-defined>
    <meta:user-defined meta:name="DC.title">Beleidsregels Eenmalige energietoeslag en extra ondersteuning energiekosten gemeente Heumen 2023</meta:user-defined>
    <meta:user-defined meta:name="DCTERMS.W3CDTF/DCTERMS.available">2023-04-06</meta:user-defined>
    <meta:user-defined meta:name="DCTERMS.W3CDTF/OVERHEIDop.jaargang">2023</meta:user-defined>
    <meta:user-defined meta:name="OVERHEIDop.publicationIssue">151373</meta:user-defined>
    <meta:user-defined meta:name="OVERHEIDop.betreftRegeling">CVDR690980_2</meta:user-defined>
    <meta:user-defined meta:name="xs:date/OVERHEIDop.startdatum">2023-01-01</meta:user-defined>
    <meta:user-defined meta:name="OVERHEIDop.GmbID/DC.identifier">gmb-2023-151373</meta:user-defined>
    <meta:user-defined meta:name="OVERHEIDop.versieInformatie"/>
  </office:meta>
</office:document-meta>
</file>